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8000001907EA7B5922B8F73F6.png" manifest:media-type="image/png"/>
  <manifest:file-entry manifest:full-path="Pictures/10000201000009C4000006E8F521C2DEA3E3968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2"/>
      <text:p text:style-name="P5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LO-normal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LO-normal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LO-normal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LO-normal" style:next-style-name="Text_20_body" style:default-outline-level="" style:class="chapter">
      <style:paragraph-properties fo:margin-top="0.423cm" fo:margin-bottom="0.106cm" loext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98cm" fo:margin-left="0.998cm" fo:margin-right="0.998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2.png" text:anchor-type="char" svg:x="-0.926cm" svg:y="0.303cm" svg:width="5.249cm" svg:height="3.683cm" draw:z-index="1"><draw:image xlink:href="Pictures/10000201000009C4000006E8F521C2DEA3E39682.png" xlink:type="simple" xlink:show="embed" xlink:actuate="onLoad" loext:mime-type="image/png"/></draw:frame><draw:frame draw:style-name="Mfr1" draw:name="image1.png" text:anchor-type="char" svg:x="14.797cm" svg:y="0.309cm" svg:width="4.092cm" svg:height="3.545cm" draw:z-index="0"><draw:image xlink:href="Pictures/1000020100000258000001907EA7B5922B8F73F6.png" xlink:type="simple" xlink:show="embed" xlink:actuate="onLoad" loext:mime-type="image/png"/></draw:frame></text:p>
        <text:p text:style-name="MP1"/>
        <text:p text:style-name="MP1"/>
        <text:p text:style-name="MP2"><text:span text:style-name="MT1">ESTADO DO PARANÁ</text:span></text:p>
        <text:p text:style-name="MP2"><text:span text:style-name="MT1">SECRETARIA DE ESTADO DA EDUCAÇÃO</text:span></text:p>
        <text:p text:style-name="MP2"><text:span text:style-name="MT1">COLÉGIO ESTADUAL CÍVICO-MILITAR DUQUE DE CAXIAS</text:span></text:p>
        <text:p text:style-name="MP2"><text:span text:style-name="MT1">ENSINO FUNDAMENTAL E MÉDIO</text:span></text:p>
        <text:p text:style-name="Header"/>
      </style:header>
      <style:footer>
        <text:p text:style-name="MP2"><text:span text:style-name="MT1">RUA MAL. MASCARENHA DE MORAES, 925 - CEP 87033-220 - JD. ALVORADA - MARINGÁ/PR - FONE: (44) 3246-6870 / (44) 3267-548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INFORMÁTICA</dc:creator>
    <meta:editing-cycles>5</meta:editing-cycles>
    <meta:creation-date>2021-08-17T10:28:00</meta:creation-date>
    <dc:date>2021-08-17T10:43:00</dc:date>
    <dc:language>pt-BR</dc:language>
    <meta:editing-duration>PT17M</meta:editing-duration>
    <meta:generator>LibreOffice/6.4.7.2$Linux_X86_64 LibreOffice_project/40$Build-2</meta:generator>
    <meta:document-statistic meta:table-count="0" meta:image-count="2" meta:object-count="0" meta:page-count="1" meta:paragraph-count="5" meta:word-count="39" meta:character-count="239" meta:non-whitespace-character-count="2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